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cm" fo:text-indent="1.249cm" style:auto-text-indent="false"/>
    </style:style>
    <style:style style:name="P2" style:family="paragraph" style:parent-style-name="Default">
      <style:paragraph-properties fo:margin-left="9.991cm" fo:margin-right="0cm" fo:text-indent="1.249cm" style:auto-text-indent="false"/>
      <style:text-properties fo:font-size="11pt" style:font-size-asian="11pt" style:font-size-complex="11pt"/>
    </style:style>
    <style:style style:name="P3" style:family="paragraph" style:parent-style-name="Default">
      <style:text-properties fo:font-size="11pt" style:font-size-asian="11pt" style:font-size-complex="11pt"/>
    </style:style>
    <style:style style:name="P4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Default">
      <style:paragraph-properties fo:margin-top="0cm" fo:margin-bottom="0.104cm"/>
      <style:text-properties fo:font-size="11pt" fo:language="en" fo:country="US" style:font-size-asian="11pt" style:font-size-complex="11pt"/>
    </style:style>
    <style:style style:name="P6" style:family="paragraph" style:parent-style-name="Default" style:master-page-name="Standard">
      <style:paragraph-properties style:page-number="auto"/>
    </style:style>
    <style:style style:name="P7" style:family="paragraph" style:parent-style-name="Default">
      <style:text-properties fo:font-size="11pt" style:font-size-asian="11pt" style:font-size-complex="11pt"/>
    </style:style>
    <style:style style:name="P8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Defaul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_5b_Normal_5d_">
      <style:paragraph-properties>
        <style:tab-stops>
          <style:tab-stop style:position="12.398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2.597cm"/>
          <style:tab-stop style:position="40.746cm"/>
          <style:tab-stop style:position="48.895cm"/>
        </style:tab-stops>
      </style:paragraph-properties>
    </style:style>
    <style:style style:name="P12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4" style:family="text">
      <style:text-properties fo:color="#000000" style:font-name="Times New Roman" fo:font-size="11pt" fo:font-weight="bold" style:font-size-asian="11pt" style:language-asian="pl" style:country-asian="PL" style:font-weight-asian="bold" style:font-name-complex="Times New Roman1" style:font-size-complex="11pt" style:font-weight-complex="bold"/>
    </style:style>
    <style:style style:name="T5" style:family="text">
      <style:text-properties fo:color="#000000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P3"/>
      <text:p text:style-name="P11"><text:span text:style-name="T4">KOMORNIK S</text:span><text:span text:style-name="T3">ĄDOWY</text:span></text:p>
      <text:p text:style-name="P11"><text:span text:style-name="T3">przy Sądzie Rejonowym w Nowym Dworze Mazowieckim</text:span></text:p>
      <text:p text:style-name="P11"><text:span text:style-name="T3">Dariusz Adamkowski</text:span></text:p>
      <text:p text:style-name="P11"><text:span text:style-name="T3">Kancelaria Komornicza nr I w Nowym Dworze Mazowieckim </text:span></text:p>
      <text:p text:style-name="P12"><text:span text:style-name="T3">ul. Zakroczymska 16 lok C</text:span></text:p>
      <text:p text:style-name="P10"><text:span text:style-name="T5">05-100 Nowy Dwór Mazowiecki</text:span></text:p>
      <text:p text:style-name="P10"><text:span text:style-name="T5"/></text:p>
      <text:p text:style-name="Default"><text:span text:style-name="T2">Numer sprawy u komornika: <text:s/>KMP </text:span><text:span text:style-name="T1">……………………….. / …….. </text:span></text:p>
      <text:p text:style-name="P4"/>
      <text:p text:style-name="P4">Dane wierzyciela (wnioskodawcy): </text:p>
      <text:p text:style-name="Default"><text:span text:style-name="T2"/></text:p>
      <text:p text:style-name="Default"><text:span text:style-name="T2">Nazwisko i imię </text:span><text:span text:style-name="T1">…………………………………………………………………………………………. </text:span></text:p>
      <text:p text:style-name="Default"><text:span text:style-name="T2"/></text:p>
      <text:p text:style-name="Default"><text:span text:style-name="T2">Dokładny adres </text:span><text:span text:style-name="T1">………………………………………………………………………………………… </text:span></text:p>
      <text:p text:style-name="P3">…………………………………………………………………………………………………………… </text:p>
      <text:p text:style-name="P4"/>
      <text:p text:style-name="P4">Dane dłużnika: </text:p>
      <text:p text:style-name="Default"><text:span text:style-name="T2"/></text:p>
      <text:p text:style-name="Default"><text:span text:style-name="T2">Nazwisko: </text:span><text:span text:style-name="T1">……………………………………………….. </text:span></text:p>
      <text:p text:style-name="Default"><text:span text:style-name="T2">Imię </text:span><text:span text:style-name="T1">………………………………………………………. </text:span></text:p>
      <text:p text:style-name="Default"><text:span text:style-name="T2">(ulica/aleja/plac) </text:span><text:span text:style-name="T1">………………………………………… nr ……………………………………… </text:span></text:p>
      <text:p text:style-name="Default"><text:span text:style-name="T2">Miejscowość </text:span><text:span text:style-name="T1">………………………………………...........kod: ……………………………………. </text:span></text:p>
      <text:p text:style-name="P4"/>
      <text:p text:style-name="P4">Dane alimentowanych dzieci: </text:p>
      <text:p text:style-name="P5">1.) …………………………………………….. PESEL ……………………… …………. r. </text:p>
      <text:p text:style-name="P5">2.) …………………………………………….. PESEL ………………………………….. r. </text:p>
      <text:p text:style-name="P5">3.) …………………………………………….. PESEL …………………………………...r. </text:p>
      <text:p text:style-name="P3">4.) …………………………………………….. PESEL …………………………………...r. </text:p>
      <text:p text:style-name="P3"/>
      <text:p text:style-name="P4">WNIOSEK DO KOMORNIKA O WYDANIE ZAŚWIADCZENIA </text:p>
      <text:p text:style-name="P3">Ja niżej podpisany/a w sprawie egzekucyjnej jak wyżej, wnoszę o wydanie zaświadczenia: </text:p>
      <text:p text:style-name="P3">o bezskuteczności egzekucji świadczeń alimentacyjnych </text:p>
      <text:p text:style-name="P3"/>
      <text:p text:style-name="P3">CELEM USTALENIA PRAWA DO ŚWIADCZEŃ Z FUNDUSZU ALIMENTACYJNEGO </text:p>
      <text:p text:style-name="P3">o bezskuteczności prowadzonego postępowania egzekucyjnego oraz o wysokości wyegzekwowanego świadczenia alimentacyjnego </text:p>
      <text:p text:style-name="P3"/>
      <text:p text:style-name="P3">CELEM USTALENIA PRAWA DO ŚWIADCZEŃ RODZINNYCH </text:p>
      <text:p text:style-name="P3">do Urzędu Gminy </text:p>
      <text:p text:style-name="P3"/>
      <text:p text:style-name="P3">CELEM UZYSKANIA DODATKU MIESZKANIOWEGO </text:p>
      <text:p text:style-name="P3"/>
      <text:p text:style-name="P3"/>
      <text:p text:style-name="P3">inne …………………………………………………………………………………………..................... 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3"/>
      <text:p text:style-name="P9">(podkreślić właściwe)</text:p>
      <text:p text:style-name="P9"/>
      <text:p text:style-name="P2">……………………………… </text:p>
      <text:p text:style-name="P1"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_5b_Normal_5d_" style:display-name="[Normal]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</meta:initial-creator>
    <meta:editing-cycles>1</meta:editing-cycles>
    <meta:creation-date>2013-02-23T15:35:00</meta:creation-date>
    <dc:date>2020-09-29T21:51:38.36</dc:date>
    <meta:editing-duration>PT3S</meta:editing-duration>
    <meta:generator>OpenOffice/4.1.5$Win32 OpenOffice.org_project/415m1$Build-9789</meta:generator>
    <meta:print-date>2019-07-02T15:20:41.74</meta:print-date>
    <meta:document-statistic meta:table-count="0" meta:image-count="0" meta:object-count="0" meta:page-count="1" meta:paragraph-count="34" meta:word-count="145" meta:character-count="1493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