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b_Normal_5d_">
      <style:text-properties style:font-name="Times New Roman" style:font-name-asian="Times New Roman" style:font-name-complex="Times New Roman"/>
    </style:style>
    <style:style style:name="P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4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5" style:family="paragraph" style:parent-style-name="_5b_Normal_5d_">
      <style:paragraph-properties style:line-height-at-least="0.847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6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7" style:family="paragraph" style:parent-style-name="_5b_Normal_5d_">
      <style:paragraph-properties style:line-height-at-least="0.847cm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8" style:family="paragraph" style:parent-style-name="_5b_Normal_5d_">
      <style:paragraph-properties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9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10" style:family="paragraph" style:parent-style-name="_5b_Normal_5d_">
      <style:paragraph-properties fo:text-align="justify" style:justify-single-word="fals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1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/>
    </style:style>
    <style:style style:name="P1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/>
    </style:style>
    <style:style style:name="P14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/>
    </style:style>
    <style:style style:name="P15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/>
    </style:style>
    <style:style style:name="P16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18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9" style:family="paragraph" style:parent-style-name="_5b_Normal_5d_">
      <style:paragraph-properties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0" style:family="paragraph" style:parent-style-name="_5b_Normal_5d_">
      <style:paragraph-properties fo:text-align="justify" style:justify-single-word="false"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23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4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5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6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7" style:family="paragraph" style:parent-style-name="_5b_Normal_5d_">
      <style:paragraph-properties>
        <style:tab-stops>
          <style:tab-stop style:position="12.398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2.597cm"/>
          <style:tab-stop style:position="40.746cm"/>
          <style:tab-stop style:position="48.895cm"/>
        </style:tab-stops>
      </style:paragraph-properties>
    </style:style>
    <style:style style:name="P28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9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0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31" style:family="paragraph" style:parent-style-name="_5b_Normal_5d_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T6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/>
    </style:style>
    <style:style style:name="T7" style:family="text"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weight-complex="bold"/>
    </style:style>
    <style:style style:name="T8" style:family="text">
      <style:text-properties fo:color="#000000" style:font-name="Times New Roman" fo:font-size="9pt" fo:font-style="italic" style:text-underline-style="solid" style:text-underline-width="auto" style:text-underline-color="font-color" fo:font-weight="bold" style:font-name-asian="Times New Roman" style:font-size-asian="9pt" style:font-style-asian="italic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Times New Roman1" style:font-size-complex="11pt" style:font-weight-complex="bold"/>
    </style:style>
    <style:style style:name="T10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1"><text:span text:style-name="T9">KOMORNIK S</text:span><text:span text:style-name="T10">ĄDOWY</text:span></text:p>
      <text:p text:style-name="P27"><text:span text:style-name="T10">przy Sądzie Rejonowym w Nowym Dworze Mazowieckim</text:span></text:p>
      <text:p text:style-name="P27"><text:span text:style-name="T10">Dariusz Adamkowski</text:span></text:p>
      <text:p text:style-name="P27"><text:span text:style-name="T10">Kancelaria Komornicza nr I w Nowym Dworze Mazowieckim </text:span></text:p>
      <text:p text:style-name="P28"><text:span text:style-name="T10">ul. Zakroczymska 16 lok C</text:span></text:p>
      <text:p text:style-name="P21"><text:span text:style-name="T10">05-100 Nowy Dwór Mazowiecki</text:span><text:span text:style-name="T1"><text:tab/><text:tab/><text:tab/><text:tab/><text:tab/><text:tab/>dnia </text:span><text:span text:style-name="T2">_________________</text:span></text:p>
      <text:p text:style-name="P2"/>
      <text:p text:style-name="P11">WNIOSEK EGZEKUCYJNY <text:s/>(Kmp)</text:p>
      <text:p text:style-name="P16"><text:span text:style-name="T1">Przedstawiciel ustawowy:</text:span><text:span text:style-name="T2"> __________________________________________________________</text:span></text:p>
      <text:p text:style-name="P12">(nazwisko i imię)</text:p>
      <text:p text:style-name="P3">Nr PESEL: ________________ zamieszkały(a) __________________________________________</text:p>
      <text:p text:style-name="P17"><text:span text:style-name="T2"><text:tab/></text:span><text:span text:style-name="T3"> <text:s text:c="46"/>(adres: kod pocztowy, miejscowość, ulica, numer domu) </text:span></text:p>
      <text:p text:style-name="P4">tel. kontaktowy_________________e-mail:______________________________________________</text:p>
      <text:p text:style-name="P4">nr konta wierzyciela:________________________________________________________________</text:p>
      <text:p text:style-name="P5">nazwa banku: _____________________________________________________________________</text:p>
      <text:p text:style-name="P3">działający(a) w imieniu alimentowanych (wierzycieli):</text:p>
      <text:p text:style-name="P3">_______________________________________________ <text:s/>ur. _______________________</text:p>
      <text:p text:style-name="P6">_______________________________________________ <text:s/>ur. _______________________</text:p>
      <text:p text:style-name="P6">_______________________________________________ <text:s/>ur. _______________________</text:p>
      <text:p text:style-name="P3">_______________________________________________ <text:s/>ur. _______________________</text:p>
      <text:p text:style-name="P6">_______________________________________________ <text:s/>ur. _______________________</text:p>
      <text:p text:style-name="P6">_______________________________________________ <text:s/>ur. _______________________</text:p>
      <text:p text:style-name="P13"><text:tab/>(imię i nazwisko)<text:tab/><text:tab/><text:tab/><text:tab/><text:tab/><text:tab/><text:tab/>(data urodzenia)</text:p>
      <text:p text:style-name="P16"><text:span text:style-name="T1">Dłużnik(czka) </text:span><text:span text:style-name="T2">_____________________________________________________________________</text:span></text:p>
      <text:p text:style-name="P12">(nazwisko i imię)</text:p>
      <text:p text:style-name="P3">urodzony(a) __________________________________ syn(córka) ____________________________</text:p>
      <text:p text:style-name="P19"><text:span text:style-name="T2"><text:tab/></text:span><text:span text:style-name="T3">(data i miejsce)</text:span></text:p>
      <text:p text:style-name="P2">Nr PESEL ________________ <text:s/>Nr NIP ________________ , zamieszkały(a) ______________________</text:p>
      <text:p text:style-name="P17"/>
      <text:p text:style-name="P17"><text:span text:style-name="T4">_____________________________________________________________________________________________________</text:span></text:p>
      <text:p text:style-name="P17"><text:span text:style-name="T4"/></text:p>
      <text:p text:style-name="P17"><text:span text:style-name="T2">Przedkładam wyrok, protokół ugody, postanowienie Sądu __________________________________</text:span></text:p>
      <text:p text:style-name="P6">w _________________________ z dnia _______________ sygnatura akt ______________________</text:p>
      <text:p text:style-name="P3">i wnoszę o wszczęcie egzekucji przeciwko dłużnikowi(czce) w celu wyegzekwowania:</text:p>
      <text:p text:style-name="P18"><text:span text:style-name="T2">1. alimentów zaległych za czas od </text:span><text:span text:style-name="T3">*</text:span><text:span text:style-name="T2"> <text:s/>____________. do </text:span><text:span text:style-name="T3">*</text:span><text:span text:style-name="T2"> <text:s/>___________ w sumie </text:span><text:span text:style-name="T3">*</text:span><text:span text:style-name="T2"> ____________ zł</text:span></text:p>
      <text:p text:style-name="P18"><text:span text:style-name="T2">2. bieżących alimentów od <text:s/></text:span><text:span text:style-name="T3">*</text:span><text:span text:style-name="T2"> ____________ po </text:span><text:span text:style-name="T3">*</text:span><text:span text:style-name="T2"> _____________ zł miesięczniewraz z </text:span></text:p>
      <text:p text:style-name="P18"><text:span text:style-name="T2">zasądzonymi odsetkami: jak w wyroku <text:s/></text:span><text:span text:style-name="T3">**</text:span><text:span text:style-name="T2">/ od ____________ do dnia zapłaty </text:span><text:span text:style-name="T3">** </text:span><text:span text:style-name="T2">/ bez odsetek</text:span><text:span text:style-name="T3">**</text:span></text:p>
      <text:p text:style-name="P6">3. kosztów procesu _________________ zł</text:p>
      <text:p text:style-name="P6">4. inne należności ______________________________________ w kwocie _________________zł</text:p>
      <text:p text:style-name="P13"><text:tab/><text:tab/><text:tab/><text:tab/> (podać rodzaj należności)</text:p>
      <text:p text:style-name="P16"><text:span text:style-name="T3"/></text:p>
      <text:p text:style-name="P16"><text:span text:style-name="T3"><text:s/>*</text:span><text:span text:style-name="T2"> <text:s/></text:span><text:span text:style-name="T4">proszę wypełnić lub przekreślić, tak aby nie pozostawiać pustych miejsc <text:s text:c="24"/><text:tab/><text:tab/> </text:span></text:p>
      <text:p text:style-name="P16"><text:span text:style-name="T2"><text:s/></text:span><text:span text:style-name="T3">**</text:span><text:span text:style-name="T4"> <text:s/>niepotrzebne skreślić <text:s text:c="134"/>- VERTE -</text:span></text:p>
      <text:p text:style-name="P14"/>
      <text:p text:style-name="P20"><text:span text:style-name="T1">Egzekucję proszę prowadzić według następujących sposobów</text:span><text:span text:style-name="T2">: z ruchomości, z innych wierzytelności, z rachunków bankowych, wynagrodzenia za pracę, a zwłaszcza proszę skierować ją do:</text:span></text:p>
      <text:p text:style-name="P16"><text:span text:style-name="T2"><text:s/>- wynagrodzenia dłużnika: <text:s/></text:span><text:span text:style-name="T3">***</text:span><text:span text:style-name="T2"> _______________________________________________________</text:span></text:p>
      <text:p text:style-name="P18"><text:span text:style-name="T2"><text:s/>- ruchomości dłużnika: <text:s/></text:span><text:span text:style-name="T3">***</text:span><text:span text:style-name="T2"> __________________________________________________________</text:span></text:p>
      <text:p text:style-name="P18"><text:span text:style-name="T2"><text:s/>- rachunku bankowego dłużnika: </text:span><text:span text:style-name="T3">****</text:span><text:span text:style-name="T2"> __________________________________________________</text:span></text:p>
      <text:p text:style-name="P18"><text:span text:style-name="T2"><text:s/>- innych wierzytelności przypadających od: </text:span><text:span text:style-name="T3">****</text:span><text:span text:style-name="T2"> <text:s/>_________________________________________</text:span></text:p>
      <text:p text:style-name="P6">_______________________________________________________________________________</text:p>
      <text:p text:style-name="P18"><text:span text:style-name="T2"><text:s/>- innych praw majątkowych: <text:s/></text:span><text:span text:style-name="T3">***</text:span><text:span text:style-name="T2"> _____________________________________________________</text:span></text:p>
      <text:p text:style-name="P2"/>
      <text:p text:style-name="P18"><text:span text:style-name="T2"><text:s/></text:span><text:span text:style-name="T3">***</text:span><text:span text:style-name="T2"> </text:span><text:span text:style-name="T5">jeżeli wierzyciel nie ma wiedzy w tym zakresie, należy wpisać </text:span><text:span text:style-name="T8">"w/g ustaleń komornika"</text:span></text:p>
      <text:p text:style-name="P3"/>
      <text:p text:style-name="P16"><text:span text:style-name="T1">Informacje o dłużniku: </text:span><text:span text:style-name="T2"><text:s/></text:span><text:span text:style-name="T3">****</text:span><text:span text:style-name="T2"> </text:span></text:p>
      <text:p text:style-name="P6">1. posiada samochód (marka): _______________________________________________________ ,</text:p>
      <text:p text:style-name="P6">2. posiada wartościowe ruchomości: __________________________________________________ ,</text:p>
      <text:p text:style-name="P6">3. prowadzi działalność gospodarczą: _________________________________________________ ,</text:p>
      <text:p text:style-name="P6">4. jest właścicielem działki budowlanej, domu, garażu, mieszkania itp.: _______________________</text:p>
      <text:p text:style-name="P6">________________________________________________________________________________</text:p>
      <text:p text:style-name="P6">5. posiada udziały w spółkach, spółdzielniach itp.: _______________________________________ ,</text:p>
      <text:p text:style-name="P6">6. inne: _________________________________________________________________________</text:p>
      <text:p text:style-name="P6">_______________________________________________________________________________</text:p>
      <text:p text:style-name="P6"/>
      <text:p text:style-name="P16"><text:span text:style-name="T2"><text:s/></text:span><text:span text:style-name="T3">****</text:span><text:span text:style-name="T2"> </text:span><text:span text:style-name="T5">jeżeli wierzyciel nie ma wiedzy w tym zakresie, należy wpisać </text:span><text:span text:style-name="T6">"nie wiem"</text:span></text:p>
      <text:p text:style-name="P8"/>
      <text:p text:style-name="P8"/>
      <text:p text:style-name="P8"/>
      <text:p text:style-name="P10">Oświadczam, że zostałem(am) pouczny(a) zgodnie z art.136 k.p.c. o obowiązku zawiadomienia o każdej zmianie niejsca swojego zamieszkania i wiem, że w razie zaniedbania tego obowiązku pisma kierowane do mojej osoby pozostaną w aktach sprawy ze skutkiem doręczenia.</text:p>
      <text:p text:style-name="P7"/>
      <text:p text:style-name="P7"/>
      <text:p text:style-name="P9"/>
      <text:p text:style-name="P9"><text:tab/>___________________________</text:p>
      <text:p text:style-name="P15"><text:tab/><text:tab/><text:tab/>(podpis wierzyciel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/>
      <style:text-properties fo:color="#000000" style:text-line-through-style="none" style:text-position="0% 100%" style:font-name="Arial" fo:font-size="12pt" fo:language="pl" fo:country="PL" fo:font-style="normal" style:text-underline-style="none" fo:font-weight="normal" fo:background-color="transparent" style:font-name-asian="Arial" style:font-size-asian="12pt" style:language-asian="pl" style:country-asian="PL" style:font-style-asian="normal" style:font-weight-asian="normal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_5b_Normal_5d_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0" meta:object-count="0" meta:page-count="2" meta:paragraph-count="60" meta:word-count="375" meta:character-count="4569"/>
    <dc:date>2020-09-29T21:46:32.93</dc:date>
  </office:meta>
</office:document-meta>
</file>