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6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 fo:orphans="2" fo:widows="2"/>
      <style:text-properties fo:font-weight="bold" style:font-weight-asian="bold"/>
    </style:style>
    <style:style style:name="P10" style:family="paragraph" style:parent-style-name="Standard">
      <style:paragraph-properties fo:margin-left="0cm" fo:margin-right="-0.826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-0.826cm" fo:text-align="center" style:justify-single-word="false" fo:orphans="2" fo:widows="2" fo:text-indent="0cm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0pt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text-align="justify" style:justify-single-word="false" fo:orphans="2" fo:widows="2" fo:keep-with-next="always"/>
    </style:style>
    <style:style style:name="P15" style:family="paragraph" style:parent-style-name="Standard">
      <style:paragraph-properties fo:text-align="justify" style:justify-single-word="false" fo:orphans="2" fo:widows="2" fo:keep-with-next="always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orphans="2" fo:widows="2" fo:text-indent="-1.27cm" style:auto-text-indent="false" fo:keep-with-next="always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_5b_Normal_5d_">
      <style:paragraph-properties>
        <style:tab-stops>
          <style:tab-stop style:position="12.398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2.597cm"/>
          <style:tab-stop style:position="40.746cm"/>
          <style:tab-stop style:position="48.895cm"/>
        </style:tab-stops>
      </style:paragraph-properties>
    </style:style>
    <style:style style:name="P21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2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style:font-size-asian="8pt" style:font-style-asian="italic" style:font-size-complex="8pt" style:font-weight-complex="bold"/>
    </style:style>
    <style:style style:name="T10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T12" style:family="text"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<text:span text:style-name="T11">KOMORNIK S</text:span><text:span text:style-name="T12">ĄDOWY</text:span></text:p>
      <text:p text:style-name="P20"><text:span text:style-name="T12">przy Sądzie Rejonowym w Nowym Dworze Mazowieckim</text:span></text:p>
      <text:p text:style-name="P20"><text:span text:style-name="T12">Dariusz Adamkowski</text:span></text:p>
      <text:p text:style-name="P20"><text:span text:style-name="T12">Kancelaria Komornicza nr I w Nowym Dworze Mazowieckim </text:span></text:p>
      <text:p text:style-name="P21"><text:span text:style-name="T12">ul. Zakroczymska 16 lok C</text:span></text:p>
      <text:p text:style-name="P19"><text:span text:style-name="T10">05-100 Nowy Dwór Mazowiecki</text:span></text:p>
      <text:p text:style-name="P12"/>
      <text:p text:style-name="P13"><text:span text:style-name="T4">WNIOSEK O SPORZĄDZENIE SPISU INWENTARZA</text:span></text:p>
      <text:p text:style-name="P11"/>
      <text:p text:style-name="P10"><text:span text:style-name="T6">Wnioskodawca</text:span> ...................................................................................pesel.......................................</text:p>
      <text:p text:style-name="P3"><text:span text:style-name="T8"><text:s text:c="81"/>(nazwisko i imię)</text:span></text:p>
      <text:p text:style-name="P10">zamieszkały(a)...........................................................................................tel.:….................................</text:p>
      <text:p text:style-name="P3"><text:span text:style-name="T8"><text:s text:c="48"/>(adres: kod pocztowy, miejscowość, ulica, numer domu, nr lokalu)</text:span></text:p>
      <text:p text:style-name="P3"/>
      <text:p text:style-name="P3"/>
      <text:p text:style-name="P3"><text:span text:style-name="T5">Uczestnicy/spadkobiercy</text:span>:</text:p>
      <text:p text:style-name="P3"/>
      <text:p text:style-name="P14"><text:span text:style-name="T6">1. </text:span><text:span text:style-name="T3">.................................................................................. pesel ......................................................</text:span></text:p>
      <text:p text:style-name="P16"><text:span text:style-name="T3"><text:tab/><text:tab/> <text:s text:c="17"/></text:span><text:span text:style-name="T9">(nazwisko i imię)</text:span></text:p>
      <text:p text:style-name="P3">Zamieszkały(a)..............................................................................................................................</text:p>
      <text:p text:style-name="P3"><text:span text:style-name="T8"><text:s text:c="51"/>(adres: kod pocztowy, miejscowość, ulica, numer domu, nr lokalu)</text:span></text:p>
      <text:p text:style-name="P8"/>
      <text:p text:style-name="P14"><text:span text:style-name="T5">2.</text:span><text:span text:style-name="T3"> .................................................................................. pesel ......................................................</text:span></text:p>
      <text:p text:style-name="P16"><text:span text:style-name="T3"><text:tab/><text:tab/> <text:s text:c="17"/></text:span><text:span text:style-name="T9">(nazwisko i imię)</text:span></text:p>
      <text:p text:style-name="P3">Zamieszkały(a)..............................................................................................................................</text:p>
      <text:p text:style-name="P3"><text:span text:style-name="T8"><text:s text:c="51"/>(adres: kod pocztowy, miejscowość, ulica, numer domu, nr lokalu)</text:span></text:p>
      <text:p text:style-name="P9"/>
      <text:p text:style-name="P14"><text:span text:style-name="T5">3.</text:span><text:span text:style-name="T3"> .................................................................................. pesel ......................................................</text:span></text:p>
      <text:p text:style-name="P16"><text:span text:style-name="T3"><text:tab/><text:tab/> <text:s text:c="17"/></text:span><text:span text:style-name="T9">(nazwisko i imię)</text:span></text:p>
      <text:p text:style-name="P3">Zamieszkały(a)..............................................................................................................................</text:p>
      <text:p text:style-name="P3"><text:span text:style-name="T8"><text:s text:c="51"/>(adres: kod pocztowy, miejscowość, ulica, numer domu, nr lokalu)</text:span></text:p>
      <text:p text:style-name="P15"/>
      <text:p text:style-name="P14"><text:span text:style-name="T5">4.</text:span><text:span text:style-name="T3"> .................................................................................. pesel ......................................................</text:span></text:p>
      <text:p text:style-name="P16"><text:span text:style-name="T3"><text:tab/><text:tab/> <text:s text:c="17"/></text:span><text:span text:style-name="T9">(nazwisko i imię)</text:span></text:p>
      <text:p text:style-name="P3">Zamieszkały(a)..............................................................................................................................</text:p>
      <text:p text:style-name="P3"><text:span text:style-name="T8"><text:s text:c="51"/>(adres: kod pocztowy, miejscowość, ulica, numer domu, nr lokalu)</text:span></text:p>
      <text:p text:style-name="P8"/>
      <text:p text:style-name="Standard"/>
      <text:p text:style-name="Standard"/>
      <text:p text:style-name="Standard">Przedkładając ………………….…………..……………………………………………………</text:p>
      <text:p text:style-name="Standard"><text:span text:style-name="T7"><text:s text:c="46"/>(</text:span><text:span text:style-name="T8">dokładne określenie dokumentu będącego podstawa przeprowadzenia spisu inwentarza po zmarłym)</text:span></text:p>
      <text:p text:style-name="P6"/>
      <text:p text:style-name="Standard">z dnia............................. o sygnaturze akt.................................. wnoszę o sporządzenie spisu </text:p>
      <text:p text:style-name="Standard"/>
      <text:p text:style-name="Standard">inwentarza po zmarłym …………………………………………………………………………</text:p>
      <text:p text:style-name="P2"><text:span text:style-name="T8"><text:s text:c="104"/>(nazwisko i imię)</text:span></text:p>
      <text:p text:style-name="P7"/>
      <text:p text:style-name="P2">Ostatnio zamieszkałym …………………………………………………………………………</text:p>
      <text:p text:style-name="P2"><text:span text:style-name="T8"><text:s text:c="78"/>(adres ostatniego miejsca zamieszkania zmarłego)</text:span></text:p>
      <text:p text:style-name="P7"/>
      <text:p text:style-name="P2">Zmarłym w dniu …………………, pesel ………………….. imię matki\ojca…………………</text:p>
      <text:p text:style-name="P2"><text:span text:style-name="T8"><text:s text:c="43"/>(data zgonu)</text:span></text:p>
      <text:p text:style-name="P2"/>
      <text:p text:style-name="P2">Zmarły pozostawił po sobie:</text:p>
      <text:p text:style-name="P2">…………………………………………………………………………………………………</text:p>
      <text:p text:style-name="P5"><text:span text:style-name="T7">(proszę wskazać zadłużenie na dzień zgonu w jakiej wysokości i na rzecz kogo, posiadanie wartościowych ruchomości w tym pojazdów <text:s text:c="79"/>mechanicznych, nieruchomości, posiadane rachunki bankowe w jakich bankach, itp.)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3"><text:span text:style-name="T8">Wyboru komornika sądowego dokonano na podstawie art. 10 Ustawy o komornikach sądowych z dnia 22 marca 2018r.</text:span></text:p>
      <text:p text:style-name="P17"/>
      <text:p text:style-name="P17"/>
      <text:p text:style-name="P18"><text:s text:c="120"/>...................................................</text:p>
      <text:p text:style-name="P4"><text:tab/> <text:s text:c="8"/><text:span text:style-name="T8">(czytelny 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punctuation-wrap="simple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Główka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Heading" style:next-style-name="Subtitle" style:default-outline-level="" style:list-style-name="" style:class="chapter">
      <style:paragraph-properties fo:margin-top="0cm" fo:margin-bottom="0.529cm" fo:line-height="115%" fo:text-align="center" style:justify-single-word="false" fo:orphans="0" fo:widows="0" fo:hyphenation-ladder-count="no-limit" fo:padding-left="0cm" fo:padding-right="0cm" fo:padding-top="0cm" fo:padding-bottom="0.141cm" fo:border-left="none" fo:border-right="none" fo:border-top="none" fo:border-bottom="0.035cm solid #4f81bd" style:punctuation-wrap="simple" style:writing-mode="lr-tb"/>
      <style:text-properties fo:color="#17365d" style:font-name="Cambria" fo:font-size="26pt" fo:letter-spacing="0.009cm" fo:language="pl" fo:country="PL" fo:font-weight="bold" style:font-name-asian="Lucida Sans Unicode" style:font-size-asian="26pt" style:language-asian="en" style:country-asian="US" style:font-weight-asian="bold" style:font-name-complex="Tahoma" style:font-size-complex="26pt" style:language-complex="ar" style:country-complex="SA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cm" fo:margin-bottom="0.353cm" fo:line-height="115%" fo:text-align="center" style:justify-single-word="false" fo:orphans="0" fo:widows="0" fo:hyphenation-ladder-count="no-limit" style:punctuation-wrap="simple" style:writing-mode="lr-tb"/>
      <style:text-properties fo:color="#4f81bd" style:font-name="Cambria" fo:font-size="14pt" fo:letter-spacing="0.026cm" fo:language="pl" fo:country="PL" fo:font-style="italic" style:font-name-asian="Lucida Sans Unicode" style:font-size-asian="14pt" style:language-asian="en" style:country-asian="US" style:font-style-asian="italic" style:font-name-complex="Tahoma" style:font-size-complex="14pt" style:language-complex="ar" style:country-complex="SA" style:font-style-complex="italic" fo:hyphenate="false" fo:hyphenation-remain-char-count="2" fo:hyphenation-push-char-count="2"/>
    </style:style>
    <style:style style:name="Cytaty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_5b_Normal_5d_" style:display-name="[Normal]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" fo:font-size="12pt" style:font-size-asian="12pt" style:font-name-complex="Arial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ytuł_20_Znak" style:display-name="Tytuł Znak" style:family="text">
      <style:text-properties fo:color="#17365d" style:font-name="Cambria1" fo:font-size="26pt" fo:letter-spacing="0.009cm" style:font-size-asian="26pt" style:font-size-complex="26pt"/>
    </style:style>
    <style:style style:name="Podtytuł_20_Znak" style:display-name="Podtytuł Znak" style:family="text">
      <style:text-properties fo:color="#4f81bd" style:font-name="Cambria1" fo:font-size="12pt" fo:letter-spacing="0.026cm" fo:font-style="italic" style:font-size-asian="12pt" style:font-style-asian="italic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8T17:53:00</meta:creation-date>
    <meta:initial-creator>Robert</meta:initial-creator>
    <dc:language>pl-PL</dc:language>
    <dc:date>2020-09-29T21:58:29.94</dc:date>
    <meta:editing-cycles>7</meta:editing-cycles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45" meta:word-count="218" meta:character-count="5548"/>
    <meta:template xlink:type="simple" xlink:actuate="onRequest" xlink:title="Normal.dotm" xlink:href=""/>
  </office:meta>
</office:document-meta>
</file>