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8pt"/>
    </style:style>
    <style:style style:name="P2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3" style:family="paragraph" style:parent-style-name="Standard"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 style:list-style-name="WWNum2"/>
    <style:style style:name="P8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9" style:family="paragraph" style:parent-style-name="Standard">
      <style:paragraph-properties fo:margin-left="-1cm" fo:margin-right="-1cm" fo:text-indent="1cm" style:auto-text-indent="false">
        <style:tab-stops>
          <style:tab-stop style:position="12.7cm"/>
        </style:tab-stops>
      </style:paragraph-properties>
      <style:text-properties fo:font-size="10pt" style:font-size-asian="10pt" style:font-size-complex="10pt" style:font-weight-complex="bold"/>
    </style:style>
    <style:style style:name="P10" style:family="paragraph" style:parent-style-name="Standard" style:master-page-name="Standard">
      <style:paragraph-properties fo:margin-left="-1cm" fo:margin-right="-1cm" fo:text-indent="1cm" style:auto-text-indent="false" style:page-number="auto">
        <style:tab-stops>
          <style:tab-stop style:position="12.7cm"/>
        </style:tab-stops>
      </style:paragraph-properties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635cm" fo:margin-right="0cm" fo:text-indent="0.635cm" style:auto-text-indent="false"/>
    </style:style>
    <style:style style:name="P13" style:family="paragraph" style:parent-style-name="Standard">
      <style:paragraph-properties fo:margin-left="9.991cm" fo:margin-right="0cm" fo:text-indent="0cm" style:auto-text-indent="false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7" style:family="paragraph" style:parent-style-name="Tekst_20_komentarza1">
      <style:text-properties style:font-size-complex="12pt"/>
    </style:style>
    <style:style style:name="P1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style:font-size-asian="11pt"/>
    </style:style>
    <style:style style:name="P19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20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1" style:family="paragraph" style:parent-style-name="Default"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style:text-position="super 58%" fo:font-size="8pt" fo:font-style="italic" style:font-size-asian="8pt" style:font-style-asian="italic" style:font-size-complex="8pt"/>
    </style:style>
    <style:style style:name="T9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11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21"><text:tab/><text:tab/><text:tab/><text:tab/><text:tab/><text:tab/><text:tab/><text:tab/><text:tab/><text:tab/>Dnia _____________<text:tab/></text:p>
      <text:p text:style-name="P19"><text:span text:style-name="T10">KOMORNIK S</text:span><text:span text:style-name="T11">ĄDOWY przy Sądzie Rejonowym w Nowym Dworze Mazowieckim</text:span></text:p>
      <text:p text:style-name="P19"><text:span text:style-name="T11">Dariusz Adamkowski Kancelaria Komornicza nr I w Nowym Dworze Mazowieckim </text:span></text:p>
      <text:p text:style-name="P20"><text:span text:style-name="T11">ul. Zakroczymska 16 lok C</text:span></text:p>
      <text:p text:style-name="P18"><text:span text:style-name="T9">05-100 Nowy Dwór Mazowiecki</text:span></text:p>
      <text:p text:style-name="P18"><text:span text:style-name="T9"/></text:p>
      <text:p text:style-name="P11"><text:span text:style-name="T4">WNIOSEK EGZEKUCYJNY </text:span></text:p>
      <text:p text:style-name="P3"/>
      <text:p text:style-name="Standard"><text:span text:style-name="T5">Wierzyciel</text:span>.............................................................................pesel/NIP........................................</text:p>
      <text:p text:style-name="Standard"><text:span text:style-name="T6"><text:s text:c="72"/>(nazwisko i imię lub nazwa</text:span><text:span text:style-name="T7">)</text:span></text:p>
      <text:p text:style-name="Standard"><text:span text:style-name="T3">Zamieszkały(a)…</text:span>..............................................................................tel.:......................................</text:p>
      <text:p text:style-name="Standard"><text:span text:style-name="T6"><text:s text:c="54"/>(adres, siedziba: kod pocztowy, miejscowość, ulica nr domu)</text:span></text:p>
      <text:p text:style-name="P1"/>
      <text:p text:style-name="P12">Numer rachunku bankowego, na które należy przekazywać wyegzekwowane należności:</text:p>
      <text:p text:style-name="Standard">…………………………………………………………………………………………………..</text:p>
      <text:p text:style-name="Standard"/>
      <text:p text:style-name="Standard"><text:span text:style-name="T5">Dłużnik</text:span>.........................................................................................pesel........................................ <text:s text:c="54"/></text:p>
      <text:p text:style-name="Standard"><text:span text:style-name="T6"><text:s text:c="57"/>(nazwisko i imię lub nazwa)</text:span></text:p>
      <text:p text:style-name="Standard"><text:span text:style-name="T3">Zamieszkały(a)</text:span>…………..............................................................................................................</text:p>
      <text:p text:style-name="P4"><text:tab/> <text:s text:c="18"/><text:span text:style-name="T6">(adres, siedziba: kod pocztowy, miejscowość, ulica, nr domu)</text:span></text:p>
      <text:p text:style-name="Standard">Urodzony(a).....................................................syn(córka)............................................................</text:p>
      <text:p text:style-name="Standard"><text:span text:style-name="T6"><text:s text:c="62"/>(data) <text:s text:c="94"/>(imię ojca i matki)</text:span></text:p>
      <text:p text:style-name="Standard"><text:s/>NIP:…............................................................... Regon:...............................................................</text:p>
      <text:p text:style-name="P17"/>
      <text:p text:style-name="P17"/>
      <text:p text:style-name="P5">Przedkładam tytuł wykonawczy Sądu …………..…………………...…………………………</text:p>
      <text:p text:style-name="P5">z dnia............................., sygn. akt.................................. i wnoszę o wszczęcie egzekucji przeciwko dłużnikowi w celu wyegzekwowania:</text:p>
      <text:p text:style-name="P5"/>
      <text:list xml:id="list9169822042121063255" text:style-name="WWNum2">
        <text:list-item>
          <text:p text:style-name="P7">Należności głównej...............................................zł, z zasądzonymi odsetkami w wysokości ( według wyroku) .............................od ...........................do dnia zapłaty,</text:p>
        </text:list-item>
        <text:list-item>
          <text:p text:style-name="P7">Kosztów procesu........................................................zł,</text:p>
        </text:list-item>
        <text:list-item>
          <text:p text:style-name="P7">Kosztów klauzuli.......................................................zł,</text:p>
        </text:list-item>
        <text:list-item>
          <text:p text:style-name="P7">.......................................................................................</text:p>
        </text:list-item>
        <text:list-item>
          <text:p text:style-name="P7">Kosztów egzekucyjnych, które powstaną w toku postępowania. </text:p>
        </text:list-item>
      </text:list>
      <text:p text:style-name="Standard"/>
      <text:p text:style-name="P5">Egzekucję proszę skierować do(*): </text:p>
      <text:p text:style-name="P5">- ruchomości znajdujących się w…..……………………………………………………………</text:p>
      <text:p text:style-name="P5">- wierzytelności przysługujących dłużnikowi od…..……………………………………………</text:p>
      <text:p text:style-name="P5">- rachunku bankowego w …….....................................................................................................</text:p>
      <text:p text:style-name="P5">- wynagrodzenia za pracę z …………………..............................................................................</text:p>
      <text:p text:style-name="P5">- świadczeń emerytalno-rentowych ……………………………..………………….………..…</text:p>
      <text:p text:style-name="P5">- nieruchomości dłużnika położonej w …..……………………………………………..………</text:p>
      <text:p text:style-name="P5"><text:s text:c="3"/>o nr księgi <text:s/>wieczystej……………………………....……………………...……………...…..</text:p>
      <text:p text:style-name="P14"/>
      <text:p text:style-name="P6"><text:span text:style-name="T6">(*) W przypadku braku informacji o stanie majątkowym dłużnika, zlecam jego poszukiwanie stosownie do art. 801</text:span><text:span text:style-name="T8">2 </text:span><text:span text:style-name="T6">kpc i wnoszę o wszczęcie egzekucji z wszelkich ustalonych w toku postępowania egzekucyjnego składników majątkowych dłużnika.</text:span></text:p>
      <text:p text:style-name="P6"><text:span text:style-name="T6">Wyboru komornika sądowego dokonano na podstawie art. 10 Ustawy o komornikach sądowych z dnia 22 marca 2018r.</text:span></text:p>
      <text:p text:style-name="P16"/>
      <text:p text:style-name="P15"/>
      <text:p text:style-name="P13"/>
      <text:p text:style-name="P13"><text:s text:c="120"/>...................................................</text:p>
      <text:p text:style-name="P8"><text:tab/> <text:s text:c="2"/><text:span text:style-name="T6">(czytelny podpis wierzyciela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simple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cm" fo:margin-bottom="0.529cm" fo:line-height="115%" fo:text-align="center" style:justify-single-word="false" fo:orphans="0" fo:widows="0" fo:padding-left="0cm" fo:padding-right="0cm" fo:padding-top="0cm" fo:padding-bottom="0.141cm" fo:border-left="none" fo:border-right="none" fo:border-top="none" fo:border-bottom="0.035cm solid #4f81bd" style:punctuation-wrap="simple" style:writing-mode="lr-tb"/>
      <style:text-properties fo:color="#17365d" style:font-name="Cambria" fo:font-size="26pt" fo:letter-spacing="0.009cm" fo:language="pl" fo:country="PL" fo:font-weight="bold" style:font-name-asian="Lucida Sans Unicode" style:font-size-asian="26pt" style:language-asian="en" style:country-asian="US" style:font-weight-asian="bold" style:font-name-complex="Tahoma" style:font-size-complex="2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cm" fo:margin-bottom="0.353cm" fo:line-height="115%" fo:text-align="center" style:justify-single-word="false" fo:orphans="0" fo:widows="0" style:punctuation-wrap="simple" style:writing-mode="lr-tb"/>
      <style:text-properties fo:color="#4f81bd" style:font-name="Cambria" fo:font-size="14pt" fo:letter-spacing="0.026cm" fo:language="pl" fo:country="PL" fo:font-style="italic" style:font-name-asian="Lucida Sans Unicode" style:font-size-asian="14pt" style:language-asian="en" style:country-asian="US" style:font-style-asian="italic" style:font-name-complex="Tahoma" style:font-size-complex="14pt" style:language-complex="ar" style:country-complex="SA" style:font-style-complex="italic"/>
    </style:style>
    <style:style style:name="Tekst_20_komentarza1" style:display-name="Tekst komentarza1" style:family="paragraph" style:default-outline-level="" style:list-style-name="">
      <style:paragraph-properties fo:margin-top="0cm" fo:margin-bottom="0.353cm" fo:line-height="115%" fo:orphans="0" fo:widows="0" style:punctuation-wrap="simple" style:writing-mode="lr-tb"/>
      <style:text-properties fo:color="#00000a" style:font-name="Calibri" fo:font-size="10pt" fo:language="pl" fo:country="PL" style:font-name-asian="Lucida Sans Unicode" style:font-size-asian="10pt" style:language-asian="en" style:country-asian="US" style:font-name-complex="Tahoma" style:font-size-complex="10pt" style:language-complex="ar" style:country-complex="SA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2pt" style:font-size-asian="12pt" style:font-name-complex="Arial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ytuł_20_Znak" style:display-name="Tytuł Znak" style:family="text">
      <style:text-properties fo:color="#17365d" style:font-name="Cambria1" fo:font-size="26pt" fo:letter-spacing="0.009cm" style:font-size-asian="26pt" style:font-size-complex="26pt"/>
    </style:style>
    <style:style style:name="Podtytuł_20_Znak" style:display-name="Podtytuł Znak" style:family="text"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8T17:40:00</meta:creation-date>
    <meta:initial-creator>Robert</meta:initial-creator>
    <dc:language>pl-PL</dc:language>
    <dc:date>2020-09-29T22:00:44.28</dc:date>
    <meta:editing-cycles>4</meta:editing-cycles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38" meta:word-count="223" meta:character-count="3626"/>
    <meta:template xlink:type="simple" xlink:actuate="onRequest" xlink:title="Normal.dotm" xlink:href=""/>
  </office:meta>
</office:document-meta>
</file>