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2" style:family="paragraph" style:parent-style-name="_5b_Normal_5d_">
      <style:paragraph-properties fo:text-align="justify" style:justify-single-word="fals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3" style:family="paragraph" style:parent-style-name="_5b_Normal_5d_">
      <style:paragraph-properties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_5b_Normal_5d_">
      <style:paragraph-properties fo:text-align="justify" style:justify-single-word="fals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_5b_Normal_5d_">
      <style:paragraph-properties fo:text-align="justify" style:justify-single-word="fals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_5b_Normal_5d_">
      <style:paragraph-properties fo:text-align="justify" style:justify-single-word="false"/>
    </style:style>
    <style:style style:name="P8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9" style:family="paragraph" style:parent-style-name="_5b_Normal_5d_">
      <style:paragraph-properties fo:text-align="justify" style:justify-single-word="fals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P10" style:family="paragraph" style:parent-style-name="_5b_Normal_5d_">
      <style:paragraph-properties>
        <style:tab-stops>
          <style:tab-stop style:position="12.398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2.597cm"/>
          <style:tab-stop style:position="40.746cm"/>
          <style:tab-stop style:position="48.895cm"/>
        </style:tab-stops>
      </style:paragraph-properties>
    </style:style>
    <style:style style:name="P11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2" style:family="paragraph" style:parent-style-name="_5b_Normal_5d_">
      <style:paragraph-properties fo:text-align="center" style:justify-single-word="false">
        <style:tab-stops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  <style:tab-stop style:position="16.492cm"/>
          <style:tab-stop style:position="17.992cm"/>
          <style:tab-stop style:position="19.491cm"/>
          <style:tab-stop style:position="20.99cm"/>
        </style:tab-stops>
      </style:paragraph-properties>
    </style:style>
    <style:style style:name="P13" style:family="paragraph" style:parent-style-name="_5b_Normal_5d_">
      <style:paragraph-properties fo:margin-left="0.049cm" fo:margin-right="0cm" fo:text-align="justify" style:justify-single-word="false" fo:text-indent="-0.049cm" style:auto-text-indent="false">
        <style:tab-stops>
          <style:tab-stop style:position="0.049cm"/>
          <style:tab-stop style:position="0.399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4" style:family="paragraph" style:parent-style-name="_5b_Normal_5d_" style:master-page-name="Standard">
      <style:paragraph-properties fo:text-align="end" style:justify-single-word="false" style:page-number="auto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T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2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font-name="Times New Roman" fo:font-size="9pt" style:font-size-asian="9pt" style:language-asian="pl" style:country-asian="PL" style:font-name-complex="Times New Roman1" style:font-size-complex="9pt"/>
    </style:style>
    <style:style style:name="T9" style:family="text">
      <style:text-properties fo:color="#000000" style:font-name="Times New Roman" fo:font-size="9pt" style:font-size-asian="9pt" style:language-asian="pl" style:country-asian="PL" style:font-name-complex="Times New Roman1" style:font-size-complex="9pt" style:font-weight-complex="bold"/>
    </style:style>
    <style:style style:name="T10" style:family="text">
      <style:text-properties fo:color="#000000" style:font-name="Times New Roman" fo:font-size="9pt" fo:font-weight="bold" style:font-size-asian="9pt" style:language-asian="pl" style:country-asian="PL" style:font-weight-asian="bold" style:font-name-complex="Times New Roman1" style:font-size-complex="9pt"/>
    </style:style>
    <style:style style:name="T11" style:family="text">
      <style:text-properties fo:color="#000000" style:font-name="Times New Roman" fo:font-size="9pt" fo:font-weight="bold" style:font-size-asian="9pt" style:language-asian="pl" style:country-asian="PL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13" style:family="text">
      <style:text-properties fo:color="#000000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14" style:family="text">
      <style:text-properties fo:color="#000000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15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T16" style:family="text">
      <style:text-properties fo:font-variant="normal" fo:text-transform="none" fo:color="#000000" style:font-name="Lato" fo:font-size="10.5pt" fo:letter-spacing="normal" fo:font-style="normal" fo:font-weight="normal" style:font-name-asian="Times New Roman1" style:font-size-asian="9pt" style:language-asian="pl" style:country-asian="PL" style:font-name-complex="Times New Roman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_______________ , dnia ___________ r.</text:span></text:p>
      <text:p text:style-name="P1"/>
      <text:p text:style-name="P8"><text:span text:style-name="T1">Wniosek do:</text:span></text:p>
      <text:p text:style-name="P10"><text:span text:style-name="T2">KOMORNIK S</text:span><text:span text:style-name="T4">ĄDOWY</text:span></text:p>
      <text:p text:style-name="P10"><text:span text:style-name="T4">przy Sądzie Rejonowym w Nowym Dworze Mazowieckim</text:span></text:p>
      <text:p text:style-name="P10"><text:span text:style-name="T4">Dariusz Adamkowski</text:span></text:p>
      <text:p text:style-name="P10"><text:span text:style-name="T4">Kancelaria Komornicza nr I w Nowym Dworze Mazowieckim </text:span></text:p>
      <text:p text:style-name="P8"><text:span text:style-name="T4">ul. Zakroczymska 16 lok C</text:span></text:p>
      <text:p text:style-name="P8"><text:span text:style-name="T4">05-100 Nowy Dwór Mazowiecki</text:span></text:p>
      <text:p text:style-name="P1"/>
      <text:p text:style-name="P1"/>
      <text:p text:style-name="P8"><text:span text:style-name="T3">Wnioskodawca</text:span></text:p>
      <text:p text:style-name="P8"><text:span text:style-name="T1">imi</text:span><text:span text:style-name="T5">ę i nazwisko (nazwa): _________________________________________________________________</text:span></text:p>
      <text:p text:style-name="P4"/>
      <text:p text:style-name="P8"><text:span text:style-name="T5">adres: ________________________________________________________________________________</text:span></text:p>
      <text:p text:style-name="P6"/>
      <text:p text:style-name="P9"><text:span text:style-name="T3">Uczestnik (adresat pisma)</text:span></text:p>
      <text:p text:style-name="P9"><text:span text:style-name="T1">imi</text:span><text:span text:style-name="T5">ę i nazwisko (nazwa): _________________________________________________________________</text:span></text:p>
      <text:p text:style-name="P5"/>
      <text:p text:style-name="P9"><text:span text:style-name="T5">adres: ________________________________________________________________________________</text:span></text:p>
      <text:p text:style-name="P5"/>
      <text:p text:style-name="P4"/>
      <text:p text:style-name="P11"><text:span text:style-name="T6">WNIOSEK O DOKONANIE DOR</text:span><text:span text:style-name="T7">ĘCZENIA</text:span></text:p>
      <text:p text:style-name="P2"/>
      <text:p text:style-name="P2"/>
      <text:p text:style-name="P9"><text:span text:style-name="T1">Wnosz</text:span><text:span text:style-name="T5">ę o dokonanie doręczenia (nazwa pisma):</text:span></text:p>
      <text:p text:style-name="P5"/>
      <text:p text:style-name="P9"><text:span text:style-name="T5">_____________________________________________________________________________________</text:span></text:p>
      <text:p text:style-name="P5"/>
      <text:p text:style-name="P9"><text:span text:style-name="T5">_____________________________________________________________________________________</text:span></text:p>
      <text:p text:style-name="P5"/>
      <text:p text:style-name="P9"><text:span text:style-name="T5">wyżej wskazanemu uczestnikowi na adres (adres zamieszkania, inny - wskazać):</text:span></text:p>
      <text:p text:style-name="P5"/>
      <text:p text:style-name="P9"><text:span text:style-name="T5">_____________________________________________________________________________________</text:span></text:p>
      <text:p text:style-name="P5"/>
      <text:p text:style-name="P9"><text:span text:style-name="T5">_____________________________________________________________________________________</text:span></text:p>
      <text:p text:style-name="P5"/>
      <text:p text:style-name="P7"><text:span text:style-name="T5">W załączeniu składam:</text:span></text:p>
      <text:p text:style-name="P9"><text:span text:style-name="T5">1. pismo do doręczenia</text:span></text:p>
      <text:p text:style-name="P9"><text:span text:style-name="T5">2. inne załączniki</text:span></text:p>
      <text:p text:style-name="P5"/>
      <text:p text:style-name="P9"><text:span text:style-name="T5">_____________________________________________________________________________________</text:span></text:p>
      <text:p text:style-name="P5"/>
      <text:p text:style-name="P9"><text:span text:style-name="T5">_____________________________________________________________________________________</text:span></text:p>
      <text:p text:style-name="P5"/>
      <text:p text:style-name="P5"/>
      <text:p text:style-name="P3"/>
      <text:p text:style-name="P7"><text:span text:style-name="T5">_____________________</text:span></text:p>
      <text:p text:style-name="P7"><text:span text:style-name="T5">podpis wnioskodawcy</text:span></text:p>
      <text:p text:style-name="P3"/>
      <text:p text:style-name="P3"/>
      <text:p text:style-name="P3"/>
      <text:p text:style-name="BODY"><text:span text:style-name="T10">Zgodnie z tre</text:span><text:span text:style-name="T13">ścią art. 41 ust. 1 Ustawy z dnia </text:span><text:span text:style-name="T12">28 lutego 2018 r. </text:span><text:span text:style-name="T10">o kosztach komorniczych </text:span><text:span text:style-name="T12">(Dz.U. z 2018 r. poz. 770</text:span><text:span text:style-name="T10"> ze zm.</text:span><text:span text:style-name="T12">)</text:span><text:span text:style-name="T10">, opłata od wniosku za dokonanie doręczenia </text:span><text:span text:style-name="T12">wynosi 60 złotych. </text:span><text:span text:style-name="T11">Op</text:span><text:span text:style-name="T14">łatę należy wpłacić na rachunek bankowy komornika: </text:span></text:p>
      <text:p text:style-name="P12"><text:span text:style-name="T16">42 2030 0045 1110 0000 0226 2650</text:span><text:span text:style-name="T15"> 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BODY" style:family="paragraph" style:parent-style-name="_5b_Normal_5d_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Milcz 3</meta:initial-creator>
    <meta:editing-cycles>2</meta:editing-cycles>
    <meta:creation-date>2019-12-17T15:18:00</meta:creation-date>
    <dc:date>2020-09-29T21:39:52.06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30" meta:word-count="140" meta:character-count="1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