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9.843cm" fo:margin-right="0cm" fo:text-indent="0cm" style:auto-text-indent="false"/>
    </style:style>
    <style:style style:name="P13" style:family="paragraph" style:parent-style-name="Standard">
      <style:paragraph-properties fo:margin-top="0cm" fo:margin-bottom="0.353cm" style:line-height-at-least="0.176cm"/>
      <style:text-properties style:font-name-asian="Calibri" style:font-weight-complex="bold"/>
    </style:style>
    <style:style style:name="P14" style:family="paragraph" style:parent-style-name="Standard">
      <style:paragraph-properties fo:margin-top="0cm" fo:margin-bottom="0.353cm" style:line-height-at-least="0.176cm"/>
      <style:text-properties style:font-weight-complex="bold"/>
    </style:style>
    <style:style style:name="P15" style:family="paragraph" style:parent-style-name="_5b_Normal_5d_">
      <style:paragraph-properties>
        <style:tab-stops>
          <style:tab-stop style:position="12.398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2.597cm"/>
          <style:tab-stop style:position="40.746cm"/>
          <style:tab-stop style:position="48.895cm"/>
        </style:tab-stops>
      </style:paragraph-properties>
    </style:style>
    <style:style style:name="P16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7" style:family="paragraph" style:parent-style-name="_5b_Normal_5d_">
      <style:paragraph-properties fo:margin-left="0cm" fo:margin-right="0cm" fo:text-align="start" style:justify-single-word="false" fo:text-indent="0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Default"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style:font-name-asian="Calibri" style:font-size-asian="8pt" style:font-size-complex="8pt"/>
    </style:style>
    <style:style style:name="T5" style:family="text">
      <style:text-properties style:font-name-asian="Calibri"/>
    </style:style>
    <style:style style:name="T6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1" style:font-size-complex="11pt" style:font-weight-complex="bold"/>
    </style:style>
    <style:style style:name="T8" style:family="text"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9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_______________________________</text:p>
      <text:p text:style-name="P10"><text:tab/> <text:s text:c="6"/>(miejscowość, data)</text:p>
      <text:p text:style-name="P11"/>
      <text:p text:style-name="P18"/>
      <text:p text:style-name="P15"><text:span text:style-name="T7">KOMORNIK S</text:span><text:span text:style-name="T8">ĄDOWY</text:span></text:p>
      <text:p text:style-name="P15"><text:span text:style-name="T8">przy Sądzie Rejonowym w Nowym Dworze Mazowieckim</text:span></text:p>
      <text:p text:style-name="P15"><text:span text:style-name="T8">Dariusz Adamkowski</text:span></text:p>
      <text:p text:style-name="P15"><text:span text:style-name="T8">Kancelaria Komornicza nr I w Nowym Dworze Mazowieckim </text:span></text:p>
      <text:p text:style-name="P16"><text:span text:style-name="T8">ul. Zakroczymska 16 lok C</text:span></text:p>
      <text:p text:style-name="P17"><text:span text:style-name="T6">05-100 Nowy Dwór Mazowiecki</text:span></text:p>
      <text:p text:style-name="P12"/>
      <text:p text:style-name="Standard"><text:span text:style-name="T2">Wnioskodawca</text:span><text:span text:style-name="T1"> </text:span><text:span text:style-name="T3">____________________________________________________________________</text:span></text:p>
      <text:p text:style-name="P6"><text:s text:c="33"/>(imię i nazwisko / nazwa firmy)</text:p>
      <text:p text:style-name="P2">zamieszkały(a) / siedziba _______________________________________________________________</text:p>
      <text:p text:style-name="P6"><text:s text:c="30"/>(ulica, numer domu, kod pocztowy, miejscowość)</text:p>
      <text:p text:style-name="P2">nr telefonu_________________</text:p>
      <text:p text:style-name="P4"/>
      <text:p text:style-name="P5"><text:s/></text:p>
      <text:p text:style-name="P8">Wniosek o sporządzenie protokołu stanu faktycznego</text:p>
      <text:p text:style-name="P5"/>
      <text:p text:style-name="P13">Wnoszę o sporządzenie protokołu stanu faktycznego polegającego na:</text:p>
      <text:p text:style-name="P13">_____________________________________________________________________________</text:p>
      <text:p text:style-name="P13">_____________________________________________________________________________</text:p>
      <text:p text:style-name="P13">_____________________________________________________________________________</text:p>
      <text:p text:style-name="P13">_____________________________________________________________________________</text:p>
      <text:p text:style-name="P13">_____________________________________________________________________________</text:p>
      <text:p text:style-name="P14">pod adresem: _____________________________________________________________________________</text:p>
      <text:p text:style-name="P14">_____________________________________________________________________________</text:p>
      <text:p text:style-name="P9"><text:span text:style-name="T5"><text:s text:c="32"/></text:span><text:span text:style-name="T4">(adres pod jakim ma zostać sporządzony protokół stanu faktycznego)</text:span></text:p>
      <text:p text:style-name="P1"/>
      <text:p text:style-name="P21">Na podstawie art. 10 ust 3 ustawy o komornikach sądowych z dnia 22 marca 2018r.. wnoszę o przeprowadzenie czynności przez <text:span text:style-name="T9">Sądzie Rejonowym w Nowym Dworze Mazowieckim Dariusz Adamkowski</text:span></text:p>
      <text:p text:style-name="P3">______________________</text:p>
      <text:p text:style-name="P6"><text:s text:c="137"/>(podpis wnioskodawcy)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name-complex="Calibri Light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size="13pt" fo:font-weight="bold" style:letter-kerning="true" style:font-name-asian="Times New Roman" style:font-size-asian="13pt" style:font-weight-asian="bold" style:font-name-complex="Mangal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K</meta:initial-creator>
    <meta:creation-date>2018-11-26T00:46:00</meta:creation-date>
    <dc:date>2020-09-29T22:06:18.79</dc:date>
    <meta:print-date>2010-10-08T14:49:00</meta:print-date>
    <meta:editing-cycles>2</meta:editing-cycles>
    <meta:editing-duration>PT1M</meta:editing-duration>
    <meta:generator>OpenOffice/4.1.5$Win32 OpenOffice.org_project/415m1$Build-9789</meta:generator>
    <meta:document-statistic meta:table-count="0" meta:image-count="0" meta:object-count="0" meta:page-count="1" meta:paragraph-count="27" meta:word-count="114" meta:character-count="1714"/>
  </office:meta>
</office:document-meta>
</file>