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1pt" fo:language="de" fo:country="DE" style:font-size-asian="11pt" style:font-size-complex="11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9.208cm" fo:margin-right="0cm" fo:text-indent="0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7.011cm" fo:margin-right="0cm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9.843cm" fo:margin-right="0cm" fo:text-indent="0cm" style:auto-text-indent="false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Akapit_20_z_20_listą">
      <style:text-properties fo:font-size="11pt" style:font-size-asian="11pt" style:font-size-complex="11pt"/>
    </style:style>
    <style:style style:name="P19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20" style:family="paragraph" style:parent-style-name="_5b_Normal_5d_">
      <style:paragraph-properties>
        <style:tab-stops>
          <style:tab-stop style:position="12.398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2.597cm"/>
          <style:tab-stop style:position="40.746cm"/>
          <style:tab-stop style:position="48.895cm"/>
        </style:tab-stops>
      </style:paragraph-properties>
    </style:style>
    <style:style style:name="P21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22" style:family="paragraph" style:parent-style-name="Heading_20_1">
      <style:text-properties fo:font-size="14pt" style:text-underline-style="solid" style:text-underline-width="auto" style:text-underline-color="font-color" style:font-size-asian="14pt" style:font-size-complex="14pt"/>
    </style:style>
    <style:style style:name="P23" style:family="paragraph" style:parent-style-name="Standard" style:master-page-name="Standard">
      <style:paragraph-properties fo:margin-left="9.208cm" fo:margin-right="0cm" fo:text-indent="0cm" style:auto-text-indent="false" style:page-number="auto"/>
    </style:style>
    <style:style style:name="P24" style:family="paragraph" style:parent-style-name="Standard">
      <style:text-properties fo:font-size="10pt" style:font-size-asian="10pt"/>
    </style:style>
    <style:style style:name="P2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 style:list-style-name="WW8Num2">
      <style:paragraph-properties fo:margin-left="4.233cm" fo:margin-right="0cm" fo:text-indent="-0.635cm" style:auto-text-indent="false"/>
      <style:text-properties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style:text-position="super 58%" fo:font-size="11pt" style:font-size-asian="11pt" style:font-size-complex="11pt"/>
    </style:style>
    <style:style style:name="T11" style:family="text"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12" style:family="text">
      <style:text-properties fo:color="#000000" style:font-name="Times New Roman" fo:font-size="11pt" fo:font-weight="bold" style:font-size-asian="11pt" style:language-asian="pl" style:country-asian="PL" style:font-weight-asian="bold" style:font-name-complex="Times New Roman1" style:font-size-complex="11pt" style:font-weight-complex="bold"/>
    </style:style>
    <style:style style:name="T13" style:family="text"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14" style:family="text">
      <style:text-properties fo:color="#000000" style:font-name="Times New Roman" fo:font-size="11pt" fo:font-style="italic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 style:font-style-complex="italic" style:font-weight-complex="bold"/>
    </style:style>
    <style:style style:name="T15" style:family="text"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6" style:family="text">
      <style:text-properties fo:color="#000000"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_______________________________</text:p>
      <text:p text:style-name="P14"><text:tab/> <text:s text:c="6"/>(miejscowość, data)</text:p>
      <text:p text:style-name="P20"><text:span text:style-name="T12">KOMORNIK S</text:span><text:span text:style-name="T11">ĄDOWY przy Sądzie Rejonowym w Nowym Dworze Mazowieckim</text:span></text:p>
      <text:p text:style-name="P20"><text:span text:style-name="T11">Dariusz Adamkowski Kancelaria Komornicza nr I w Nowym Dworze Mazowieckim </text:span></text:p>
      <text:p text:style-name="P21"><text:span text:style-name="T11">ul. Zakroczymska 16 lok C</text:span></text:p>
      <text:p text:style-name="P19"><text:span text:style-name="T15">05-100 Nowy Dwór Mazowiecki</text:span></text:p>
      <text:p text:style-name="P16"/>
      <text:p text:style-name="Standard"><text:span text:style-name="T4">Wierzyciel(ka)</text:span><text:span text:style-name="T3"> </text:span><text:s/><text:span text:style-name="T5"><text:s/>____________________________________________________________________</text:span></text:p>
      <text:p text:style-name="P11"><text:s text:c="33"/>(imię i nazwisko / nazwa firmy)</text:p>
      <text:p text:style-name="P4">zamieszkały(a) / siedziba _______________________________________________________________</text:p>
      <text:p text:style-name="P11"><text:s text:c="30"/>(ulica, numer domu, kod pocztowy, miejscowość)</text:p>
      <text:p text:style-name="P4">nr rach. bank._______________________________________________nr telefonu_________________</text:p>
      <text:p text:style-name="Standard"/>
      <text:p text:style-name="Standard"><text:span text:style-name="T4">Dłużnik(czka)</text:span><text:span text:style-name="T3"> </text:span><text:s text:c="2"/><text:span text:style-name="T5">____________________________________________________________________</text:span></text:p>
      <text:p text:style-name="P11"><text:s text:c="34"/>(imię i nazwisko / nazwa firmy)</text:p>
      <text:p text:style-name="P4">urodzony(a) <text:s text:c="4"/>________________________________________________________________________</text:p>
      <text:p text:style-name="P24"><text:s text:c="83"/>(data i miejsce, imiona rodziców) <text:s text:c="60"/></text:p>
      <text:p text:style-name="P4">zamieszkały(a) / siedziba _______________________________________________________________</text:p>
      <text:p text:style-name="P11"><text:s text:c="26"/>(ulica, numer domu, kod pocztowy, miejscowość)</text:p>
      <text:p text:style-name="P7">PESEL <text:s text:c="2"/>_______________________ NIP <text:s text:c="2"/>________________________ REGON <text:s text:c="2"/>________________</text:p>
      <text:p text:style-name="P8"/>
      <text:p text:style-name="P9"><text:s/></text:p>
      <text:h text:style-name="P22" text:outline-level="1">W N I O S E K <text:s text:c="2"/>E G Z E K U C Y J N Y</text:h>
      <text:p text:style-name="P9"/>
      <text:p text:style-name="P5">Załączając tytuł wykonawczy Sądu________________________________________________________</text:p>
      <text:p text:style-name="P5"/>
      <text:p text:style-name="P5">_______________________________ <text:s/>z dnia <text:s/>__________________ <text:s/>sygnatura akt <text:s text:c="2"/>_______________</text:p>
      <text:p text:style-name="P5">i wnoszę o opróżnienie z osób i rzeczy nieruchomości położonej we Wrocławiu przy ulicy<text:line-break/></text:p>
      <text:p text:style-name="P5"><text:s/>___________________________________ składającego się z _______* izb (pomieszczeń) i wydanie </text:p>
      <text:p text:style-name="P5"/>
      <text:p text:style-name="P5">go na moją rzecz.</text:p>
      <text:p text:style-name="P5"/>
      <text:p text:style-name="P5">Jednocześnie oświadczam, że :</text:p>
      <text:p text:style-name="P5"/>
      <text:list xml:id="list7340007194030526902" text:style-name="WW8Num3">
        <text:list-item>
          <text:p text:style-name="P29">dłużnikowi przysługuje/ nie przysługuje prawo do lokalu socjalnego położonego ______________________________________________________________________________</text:p>
        </text:list-item>
      </text:list>
      <text:p text:style-name="P17"/>
      <text:list xml:id="list42329207" text:continue-numbering="true" text:style-name="WW8Num3">
        <text:list-item>
          <text:p text:style-name="P29">dłużnik jest/ nie jest właścicielem innej nieruchomości położonej ______________________________________________________________________________</text:p>
        </text:list-item>
      </text:list>
      <text:p text:style-name="P18"/>
      <text:list xml:id="list42312078" text:continue-numbering="true" text:style-name="WW8Num3">
        <text:list-item>
          <text:p text:style-name="P29">zapewnię / nie zapewnię dłużnikowi pomieszczenie odpowiadające warunkom pomieszczenia tymczasowego wskazanym w ustawie o ochronie praw lokatorów i mieszkaniowym zasobie gminy (t.j. Dz.U.2018.poz..1234). Pomieszczenie tymczasowe znajduje się: ______________________________________________________________________________</text:p>
        </text:list-item>
      </text:list>
      <text:p text:style-name="P17"/>
      <text:p text:style-name="P17">(w przypadku pozytywnej odpowiedzi na któryś z pkt 1-3, należy załączyć stosowne dokumenty)</text:p>
      <text:p text:style-name="P5"/>
      <text:p text:style-name="P5">Wnoszę również o wszczęcie egzekucji świadczeń pieniężnych przeciwko dłużnikowi(czce) w celu wyegzekwowania:</text:p>
      <text:p text:style-name="P4"/>
      <text:list xml:id="list7443184482705315168" text:style-name="WW8Num2">
        <text:list-item>
          <text:p text:style-name="P31">należności głównej _____________________________</text:p>
        </text:list-item>
        <text:list-item>
          <text:p text:style-name="P31">odsetek od dnia ________________________________<text:tab/></text:p>
        </text:list-item>
        <text:list-item>
          <text:p text:style-name="P31">kosztów procesu i klauzuli _______________________</text:p>
        </text:list-item>
        <text:list-item>
          <text:p text:style-name="P31">kosztów adwokackich w post. egz._________________</text:p>
        </text:list-item>
        <text:list-item>
          <text:p text:style-name="P31">kosztów egzekucyjnych, <text:s/>które powstaną w toku egzekucji.</text:p>
        </text:list-item>
      </text:list>
      <text:p text:style-name="P4"/>
      <text:p text:style-name="P4">Wnoszę o wszczęcie egzekucji z:</text:p>
      <text:p text:style-name="P4">1. Ruchomości dłużnika tj. <text:s text:c="2"/>_____________________________________________________________</text:p>
      <text:p text:style-name="P3"><text:span text:style-name="T6"><text:s text:c="59"/></text:span><text:span text:style-name="T1">(wymienić ruchomości)</text:span></text:p>
      <text:p text:style-name="P1"><text:soft-page-break/>_______________________________________________________________________________________________________</text:p>
      <text:p text:style-name="P4"><text:s text:c="4"/>znajdujących się w <text:s text:c="2"/>_________________________________________________________________</text:p>
      <text:p text:style-name="P4">2. Rachunku bankowego dłużnika nr <text:s/>_______________________________________________w banku <text:s/>____________________________________________________________________________________</text:p>
      <text:p text:style-name="P4">3. Wierzytelności dłużnika ______________________________________________________________</text:p>
      <text:p text:style-name="P1"><text:tab/><text:tab/><text:tab/><text:tab/><text:tab/><text:tab/>( nazwa i adres dłużnika zajętej wierzytelności)</text:p>
      <text:p text:style-name="Standard">_____________________________________________________________________________<text:span text:style-name="T5">____________________________________________________________________________________</text:span></text:p>
      <text:p text:style-name="Standard"><text:span text:style-name="T5">4. Wynagrodzenia za pracę ______________________________________________________________</text:span><text:span text:style-name="T6"> <text:s text:c="40"/></text:span></text:p>
      <text:p text:style-name="P1"><text:tab/><text:tab/><text:tab/><text:tab/><text:tab/><text:tab/> <text:s text:c="11"/>( nazwa i adres zakładu pracy )</text:p>
      <text:p text:style-name="P4">____________________________________________________________________________________</text:p>
      <text:p text:style-name="P4">5. <text:s/>Innych składników majątkowych dłużnika________________________________________________</text:p>
      <text:p text:style-name="P4">____________________________________________________________________________________</text:p>
      <text:p text:style-name="P2"/>
      <text:p text:style-name="P13"><text:span text:style-name="T1">Na podstawie art. 10 ust 3 ustawy o komornikach sądowych z dnia 22 marca 2018r.. wnoszę o przeprowadzenie czynności przez </text:span><text:span text:style-name="T9">Komornika Sądowego przy Sądzie Rejonowym </text:span><text:span text:style-name="T16"><text:s/>w Nowym Dworze Mazowieckim Dariusz Adamkowski</text:span></text:p>
      <text:p text:style-name="P26"/>
      <text:p text:style-name="P6">______________________</text:p>
      <text:p text:style-name="P11"><text:s text:c="137"/>(podpis wierzyciela)</text:p>
      <text:p text:style-name="P11"/>
      <text:p text:style-name="P10"/>
      <text:p text:style-name="P13"><text:span text:style-name="T7">*Przy opróżnianiu </text:span><text:span text:style-name="T8">lokali mieszkalnych</text:span><text:span text:style-name="T7"> nie pobiera się odrębnej opłaty od pomieszczeń stanowiących: przedpokoje, alkowy, korytarze, werandy, łazienki, spiżarnie, loggie, i podobnych (w przypadku lokali mieszkalnych nie należy ich uwzględniać w ilości izb)</text:span></text:p>
      <text:p text:style-name="P13"><text:span text:style-name="T7">*Przy opróżnianiu </text:span><text:span text:style-name="T8">pomieszczeń i lokali niemieszkalnych</text:span><text:span text:style-name="T7">, w szczególności garażu, stajni, obory lub sklepu, pobiera się opłatę za każde pomieszczenie, jak za izbę (przy lokalach niemieszkalnych należy uwzględnić wszystkie pomieszczenia w ilości izb)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libri Light" fo:font-size="13pt" fo:font-weight="bold" style:font-name-asian="Times New Roman" style:font-size-asian="13pt" style:font-weight-asian="bold" style:font-name-complex="Calibri Light" style:font-size-complex="11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_5b_Normal_5d_" style:display-name="[Normal]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font-size-asian="11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3_20_Znak" style:display-name="Nagłówek 3 Znak" style:family="text">
      <style:text-properties style:font-name="Calibri Light" fo:font-size="13pt" fo:font-weight="bold" style:letter-kerning="true" style:font-name-asian="Times New Roman" style:font-size-asian="13pt" style:font-weight-asian="bold" style:font-name-complex="Mangal" style:font-size-complex="11.5pt" style:language-complex="hi" style:country-complex="I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2cm" fo:margin-right="2.5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K</meta:initial-creator>
    <meta:creation-date>2018-11-26T00:24:00</meta:creation-date>
    <dc:date>2020-09-29T22:10:21.80</dc:date>
    <meta:print-date>2010-10-08T14:49:00</meta:print-date>
    <meta:editing-cycles>2</meta:editing-cycles>
    <meta:editing-duration>P23DT22H11M8S</meta:editing-duration>
    <meta:generator>OpenOffice/4.1.5$Win32 OpenOffice.org_project/415m1$Build-9789</meta:generator>
    <meta:document-statistic meta:table-count="0" meta:image-count="0" meta:object-count="0" meta:page-count="2" meta:paragraph-count="55" meta:word-count="402" meta:character-count="5042"/>
  </office:meta>
</office:document-meta>
</file>